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84ac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84ac9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84ac9" style:font-size-asian="12pt" style:font-size-complex="12pt" fo:hyphenate="false" fo:hyphenation-remain-char-count="2" fo:hyphenation-push-char-count="2"/>
    </style:style>
    <style:style style:name="P12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21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22" style:family="paragraph" style:parent-style-name="COMUNI">
      <style:text-properties style:font-name="Verdana" fo:font-size="12pt" officeooo:paragraph-rsid="002586b3" style:font-size-asian="12pt" style:font-size-complex="12pt"/>
    </style:style>
    <style:style style:name="P23" style:family="paragraph" style:parent-style-name="COMUNI">
      <style:text-properties style:font-name="Verdana" fo:font-size="12pt" officeooo:paragraph-rsid="00284ac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fo:font-weight="bold" officeooo:rsid="00243b62" style:font-weight-asian="bold"/>
    </style:style>
    <style:style style:name="T14" style:family="text">
      <style:text-properties fo:font-weight="bold" officeooo:rsid="002586b3" style:font-weight-asian="bold"/>
    </style:style>
    <style:style style:name="T15" style:family="text">
      <style:text-properties fo:font-weight="bold" officeooo:rsid="00267eb9" style:font-weight-asian="bold"/>
    </style:style>
    <style:style style:name="T16" style:family="text">
      <style:text-properties fo:font-weight="bold" officeooo:rsid="0027ea9b" style:font-weight-asian="bold"/>
    </style:style>
    <style:style style:name="T17" style:family="text">
      <style:text-properties fo:font-weight="bold" officeooo:rsid="00284ac9" style:font-weight-asian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Arial"/>
    </style:style>
    <style:style style:name="T20" style:family="text">
      <style:text-properties officeooo:rsid="0012b93d" style:font-name-complex="Arial"/>
    </style:style>
    <style:style style:name="T21" style:family="text">
      <style:text-properties officeooo:rsid="001009df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fo:font-weight="normal" style:font-weight-asian="normal" style:font-name-complex="Verdana" style:font-weight-complex="normal"/>
    </style:style>
    <style:style style:name="T24" style:family="text">
      <style:text-properties style:font-name="Verdana" fo:font-weight="normal" style:font-weight-asian="normal" style:font-name-complex="Times New Roman" style:font-weight-complex="normal"/>
    </style:style>
    <style:style style:name="T25" style:family="text">
      <style:text-properties officeooo:rsid="001b7d27"/>
    </style:style>
    <style:style style:name="T26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Verdana" fo:font-weight="normal" style:font-weight-asian="normal" style:font-name-complex="Times New Roman" style:font-weight-complex="normal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9">, </text:span><text:span text:style-name="T20">25</text:span><text:span text:style-name="T19"> de </text:span><text:span text:style-name="T20">setiembre</text:span><text:span text:style-name="T1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1">t</text:span>ti</text:p>
      <text:p text:style-name="P5">SU DESPACHO</text:p>
      <text:p text:style-name="P5"/>
      <text:p text:style-name="P5"/>
      <text:p text:style-name="P10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6">4</text:span><text:span text:style-name="T17">13</text:span><text:span text:style-name="T4"> </text:span><text:span text:style-name="T17">FV BK</text:span><text:span text:style-name="T4">) </text:span>, cuyo texto a continuación se transcribe:</text:p>
      <text:p text:style-name="P2"/>
      <text:p text:style-name="P2"/>
      <text:p text:style-name="P9"><text:span text:style-name="T18">“</text:span><text:span text:style-name="T22">La Cámara de Diputados de la Provincia solicita al Poder Ejecutivo, por intermedio del organismo que corresponda, en relación a los datos acerca de la instauración de Bancos de Leche Materna Humana en todo el territorio provincial, creados por la Ley Provincial N° 13.101, informe lo siguiente:</text:span></text:p>
      <text:p text:style-name="P23">a) razones por las cuales al día de la fecha no se ha procedido a la reglamentación de la ley; </text:p>
      <text:p text:style-name="P23">b) relevamiento de los centros de salud de la Provincia que serán reservorios de leche materna;</text:p>
      <text:p text:style-name="P23">c) condiciones que los mismos deben reunir;</text:p>
      <text:p text:style-name="P23">d) criterios a tener en cuenta para la selección de los reservorios; y,</text:p>
      <text:p text:style-name="P11"><text:span text:style-name="T24">e) plan elaborado para el equipamiento que establece la ley, a los fines de la recolección, pasteurización, almacenamiento y entrega de la leche</text:span><text:span text:style-name="T18">.</text:span><text:span text:style-name="T1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43:40.882641230</dc:date>
    <meta:print-date>2014-09-25T10:42:13.01156164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95" meta:character-count="1173" meta:non-whitespace-character-count="983"/>
    <meta:user-defined meta:name="Información 1"/>
    <meta:user-defined meta:name="Información 2"/>
    <meta:user-defined meta:name="Información 3"/>
    <meta:user-defined meta:name="Información 4"/>
  </office:meta>
</office:document-meta>
</file>